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MODELO NAO USAR - PREFERIR ba/ibdm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8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28T08:13:30-03:00</meta:creation-date>
    <dc:date>2024-09-28T08:13:3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