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Instituto Brasileiro de Desenvolvimento Municipal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14 à 27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8">
            <text:p>18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27T16:22:02-03:00</meta:creation-date>
    <dc:date>2024-07-27T16:22:02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